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.1665in" fo:margin-bottom="0.1665in" loext:contextual-spacing="false" fo:line-height="100%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 style:master-page-name="Standard">
      <style:paragraph-properties fo:margin-top="0.1665in" fo:margin-bottom="0.1665in" loext:contextual-spacing="false" fo:line-height="100%" fo:text-align="center" style:justify-single-word="false" style:page-number="1"/>
    </style:style>
    <style:style style:name="P4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6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9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0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3">
      <loext:graphic-properties draw:fill="solid" draw:fill-color="#ffffff"/>
      <style:paragraph-properties fo:margin-left="0.5in" fo:margin-right="0in" fo:text-indent="-0.25in" style:auto-text-indent="false" fo:background-color="#ffffff"/>
    </style:style>
    <style:style style:name="P12" style:family="paragraph" style:parent-style-name="Standard" style:list-style-name="WWNum4">
      <loext:graphic-properties draw:fill="solid" draw:fill-color="#ffffff"/>
      <style:paragraph-properties fo:margin-left="0.5in" fo:margin-right="0in" fo:text-indent="-0.25in" style:auto-text-indent="false" fo:background-color="#ffffff"/>
    </style:style>
    <style:style style:name="P13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>
      <style:paragraph-properties fo:margin-left="0.5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0.75in" fo:margin-right="0in" fo:margin-top="0.1665in" fo:margin-bottom="0.1665in" loext:contextual-spacing="false" fo:line-height="100%" fo:text-indent="-0.25in" style:auto-text-indent="false"/>
    </style:style>
    <style:style style:name="P16" style:family="paragraph" style:parent-style-name="Standard">
      <style:paragraph-properties fo:margin-left="1in" fo:margin-right="0in" fo:margin-top="0.1665in" fo:margin-bottom="0.1665in" loext:contextual-spacing="false" fo:line-height="100%" fo:text-indent="-0.25in" style:auto-text-indent="false"/>
    </style:style>
    <style:style style:name="P17" style:family="paragraph" style:parent-style-name="Standard" style:list-style-name="WWNum1">
      <style:paragraph-properties fo:margin-left="1in" fo:margin-right="0in" fo:margin-top="0.1665in" fo:margin-bottom="0in" loext:contextual-spacing="false" fo:line-height="100%" fo:text-indent="-0.25in" style:auto-text-indent="false"/>
    </style:style>
    <style:style style:name="P18" style:family="paragraph" style:parent-style-name="Standard" style:list-style-name="WWNum1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19" style:family="paragraph" style:parent-style-name="Standard" style:list-style-name="WWNum1">
      <style:paragraph-properties fo:margin-left="1in" fo:margin-right="0in" fo:margin-top="0in" fo:margin-bottom="0.1665in" loext:contextual-spacing="false" fo:line-height="100%" fo:text-indent="-0.25in" style:auto-text-indent="false"/>
    </style:style>
    <style:style style:name="P20" style:family="paragraph" style:parent-style-name="Standard">
      <style:paragraph-properties fo:margin-left="0in" fo:margin-right="0in" fo:margin-top="0.1665in" fo:margin-bottom="0.1665in" loext:contextual-spacing="false" fo:line-height="100%" fo:text-indent="0.5in" style:auto-text-indent="false"/>
    </style:style>
    <style:style style:name="P21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02122" fo:font-size="11.5pt" style:font-size-asian="11.5pt" style:font-size-complex="11.5pt"/>
    </style:style>
    <style:style style:name="P22" style:family="paragraph" style:parent-style-name="Standard">
      <style:paragraph-properties fo:margin-left="1.25in" fo:margin-right="0in" fo:margin-top="0.1665in" fo:margin-bottom="0.1665in" loext:contextual-spacing="false" fo:line-height="100%" fo:text-indent="-0.25in" style:auto-text-indent="false"/>
      <style:text-properties fo:color="#999999"/>
    </style:style>
    <style:style style:name="P23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text-underline-style="none"/>
    </style:style>
    <style:style style:name="T4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5" style:family="text">
      <style:text-properties fo:color="#000000" fo:font-size="13pt" fo:font-weight="bold" style:font-size-asian="13pt" style:font-weight-asian="bold" style:font-size-complex="13pt"/>
    </style:style>
    <style:style style:name="T6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3c78d8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1" style:family="text">
      <style:text-properties fo:color="#3c78d8" fo:font-size="13pt" fo:font-weight="bold" style:font-size-asian="13pt" style:font-weight-asian="bold" style:font-size-complex="13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202122" fo:font-size="11.5pt" style:font-size-asian="11.5pt" style:font-size-complex="11.5pt"/>
    </style:style>
    <style:style style:name="T14" style:family="text">
      <style:text-properties fo:color="#202122" fo:font-size="11.5pt" style:text-underline-style="none" style:font-size-asian="11.5pt" style:font-size-complex="11.5pt"/>
    </style:style>
    <style:style style:name="T15" style:family="text">
      <style:text-properties fo:font-size="11.5pt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ilestone Deliverables</text:span></text:p>
      <text:p text:style-name="Standard">Module 7 Milestone Deliverables</text:p>
      <text:list xml:id="list2404930921" text:style-name="WWNum6">
        <text:list-item>
          <text:p text:style-name="P4">NPC Dialogue system 50%</text:p>
        </text:list-item>
        <text:list-item>
          <text:p text:style-name="P8">Level Blockout(basic level 1 block out)20%</text:p>
        </text:list-item>
      </text:list>
      <text:p text:style-name="Standard"/>
      <text:p text:style-name="Standard">Module 12 Milestone Deliverables</text:p>
      <text:list xml:id="list1916413911" text:style-name="WWNum5">
        <text:list-item>
          <text:p text:style-name="P10">Enemy function working(can kill a player and have the petering)</text:p>
        </text:list-item>
        <text:list-item>
          <text:p text:style-name="P10">two-level accomplished</text:p>
        </text:list-item>
        <text:list-item>
          <text:p text:style-name="P10">NPC Dialogue is fully working</text:p>
        </text:list-item>
        <text:list-item>
          <text:p text:style-name="P10">Some interaction with the environment/ some gameplay</text:p>
        </text:list-item>
      </text:list>
      <text:p text:style-name="Standard"/>
      <text:p text:style-name="P14"><text:span text:style-name="T2">Teenager Adventure DevLog</text:span></text:p>
      <text:p text:style-name="P2"/>
      <text:p text:style-name="P23"><text:bookmark text:name="_5wa6dnhrbu6"/><text:span text:style-name="T4">Module03 Feb 19th-26th</text:span></text:p>
      <text:p text:style-name="P1">Goals:</text:p>
      <text:p text:style-name="P15">●<text:span text:style-name="T6"> <text:s/><text:tab/></text:span>DevLog File Creating- 80%</text:p>
      <text:p text:style-name="P15">●<text:span text:style-name="T6"> <text:s/><text:tab/></text:span>Game Walkthrough document 30%</text:p>
      <text:p text:style-name="P15">●<text:span text:style-name="T6"> <text:s/><text:tab/></text:span>Character Machenic:</text:p>
      <text:p text:style-name="P16">-<text:span text:style-name="T6"> <text:s text:c="7"/></text:span>Dash- 100%</text:p>
      <text:p text:style-name="P16">-<text:span text:style-name="T6"> <text:s text:c="7"/></text:span>Double Jump -100%</text:p>
      <text:p text:style-name="P16"><text:soft-page-break/>-<text:span text:style-name="T6"> <text:s text:c="7"/></text:span>Wall Run- 30%</text:p>
      <text:p text:style-name="P1"><text:span text:style-name="T8">Comments:</text:span> <text:s/>This week/module Creating the story and character mechanic. Once it was done for the mechanic. I can begin to build out the level and make the walkthrough.</text:p>
      <text:p text:style-name="P1"><text:s/></text:p>
      <text:p text:style-name="P23"><text:bookmark text:name="_2qvtbgv6cc7s"/><text:span text:style-name="T4">Module04 Feb 26th- March 4th</text:span></text:p>
      <text:p text:style-name="P1">Goals:</text:p>
      <text:p text:style-name="P15">●<text:span text:style-name="T6"> <text:s/><text:tab/></text:span>Character Mechanic<text:line-break/> -Wall Run 100%</text:p>
      <text:p text:style-name="P15">●<text:span text:style-name="T6"> <text:s/><text:tab/></text:span>Level Block Out 10%</text:p>
      <text:p text:style-name="P1"><text:s/></text:p>
      <text:p text:style-name="P1"><text:span text:style-name="T8">Comments: <text:s/></text:span><text:s/>Finished the wall run, player just jump through it and </text:p>
      <text:p text:style-name="P1"/>
      <text:p text:style-name="P23"><text:bookmark text:name="_twlx2r8b3tzj"/><text:span text:style-name="T4">Module05 March 4th-11th</text:span></text:p>
      <text:p text:style-name="P1">Goals:</text:p>
      <text:p text:style-name="P15">●<text:span text:style-name="T6"> <text:s/><text:tab/></text:span>Redo room and roof hight, make it looks not super laggy for the level 80%</text:p>
      <text:p text:style-name="P15">●<text:span text:style-name="T6"> <text:s/><text:tab/></text:span>Fix super leggy problem 100% </text:p>
      <text:p text:style-name="P1"><text:span text:style-name="T9">Comments:</text:span></text:p>
      <text:p text:style-name="P1"><text:span text:style-name="T9"><text:tab/></text:span>Their was a script from the character make my level super leggy. I just fix the logic problem and make it looks normal.</text:p>
      <text:p text:style-name="P1"/>
      <text:p text:style-name="P23"><text:bookmark text:name="_olkmh6iaaeml"/><text:span text:style-name="T4">Module06 March 11th-18th</text:span></text:p>
      <text:p text:style-name="P1">Goals:</text:p>
      <text:p text:style-name="P15">●<text:span text:style-name="T6"> <text:s/><text:tab/></text:span>Create level Bolck out for first level 40%</text:p>
      <text:p text:style-name="P15">●<text:span text:style-name="T6"> <text:s/><text:tab/></text:span>Create weidge for the NPC10%</text:p>
      <text:p text:style-name="P1"><text:soft-page-break/><text:span text:style-name="T9">Comments:</text:span></text:p>
      <text:p text:style-name="P1"><text:span text:style-name="T9"><text:tab/>Creating Wardrop and the level for the walkthrough. I am trying to fix the wall runner angle but it still not working. Creating the widget next step is redo the NPC dialogue.</text:span></text:p>
      <text:p text:style-name="P1"><text:s/></text:p>
      <text:p text:style-name="P23"><text:bookmark text:name="_fnulsls7rni5"/><text:span text:style-name="T10">Module07 March 18th-26th</text:span></text:p>
      <text:p text:style-name="P1">Goals:</text:p>
      <text:p text:style-name="P15">●<text:span text:style-name="T6"> <text:s/><text:tab/></text:span>Create a block out for first level 60%</text:p>
      <text:p text:style-name="P15">●<text:span text:style-name="T6"> <text:s/><text:tab/></text:span>Create level sequence for First puzzle, Mouse eat cheese. </text:p>
      <text:p text:style-name="P15">●<text:span text:style-name="T6"> <text:s/><text:tab/></text:span>figure out the timing for the wall(wall run fix) 100%</text:p>
      <text:p text:style-name="P15">●<text:span text:style-name="T6"> <text:s/><text:tab/></text:span>Health system 50%</text:p>
      <text:p text:style-name="P15">●<text:span text:style-name="T6"> <text:s/><text:tab/></text:span>figure out the timing for t</text:p>
      <text:p text:style-name="P15"/>
      <text:p text:style-name="P1"><text:span text:style-name="T9">Comments:</text:span></text:p>
      <text:p text:style-name="P1"><text:span text:style-name="T9"><text:tab/>Mouse eats cheese is the first simple puzzle for the player can walk through. </text:span></text:p>
      <text:p text:style-name="P1"/>
      <text:p text:style-name="P23"><text:bookmark text:name="_s22bxicpilss"/><text:span text:style-name="T5">Module08</text:span></text:p>
      <text:p text:style-name="P1">Goals: </text:p>
      <text:p text:style-name="P15">●<text:span text:style-name="T6"> <text:s/><text:tab/></text:span>Create Tutorial area 100%</text:p>
      <text:p text:style-name="P15">●<text:span text:style-name="T6"> <text:s/><text:tab/></text:span>Fixing the wall run too short and making a confusing problem</text:p>
      <text:p text:style-name="P15">●<text:span text:style-name="T6"> <text:s/><text:tab/></text:span>Add some gaps can let the player see there was a mouse under the player, so the player can push the cheese.</text:p>
      <text:p text:style-name="P1"/>
      <text:p text:style-name="P1"/>
      <text:p text:style-name="P1"><text:soft-page-break/><text:s/></text:p>
      <text:p text:style-name="P1"><text:span text:style-name="T9">Comments:</text:span></text:p>
      <text:p text:style-name="P1"><text:s/></text:p>
      <text:p text:style-name="P23"><text:bookmark text:name="_hm1cvsk9pxyp"/><text:span text:style-name="T5">Module09</text:span></text:p>
      <text:p text:style-name="P1">Goals:</text:p>
      <text:p text:style-name="P20">●<text:span text:style-name="T6"> <text:s/><text:tab/></text:span>Create approximately all the world build out 80%</text:p>
      <text:p text:style-name="P20">●<text:span text:style-name="T6"> <text:s/><text:tab/></text:span>Create Mouse running,and area build <text:s/></text:p>
      <text:p text:style-name="P1"><text:span text:style-name="T9">Comments:</text:span></text:p>
      <text:p text:style-name="P1"><text:span text:style-name="T9"><text:tab/></text:span>Making a chasing area for the mouse, so player need to jump on the platform,and showing the demo</text:p>
      <text:p text:style-name="P1"><text:s/></text:p>
      <text:p text:style-name="P23"><text:bookmark text:name="_rl7x6ltotudh"/><text:span text:style-name="T5">Module10</text:span></text:p>
      <text:p text:style-name="P1">Goals:<text:tab/></text:p>
      <text:list xml:id="list2735291948" text:style-name="WWNum1">
        <text:list-item>
          <text:p text:style-name="P17">Finished all the level blockout 100%</text:p>
        </text:list-item>
        <text:list-item>
          <text:p text:style-name="P18">Fix the player cannot get into the wardrop(ant level)</text:p>
        </text:list-item>
        <text:list-item>
          <text:p text:style-name="P19">Create script for player cannot jump</text:p>
        </text:list-item>
      </text:list>
      <text:p text:style-name="P1"/>
      <text:p text:style-name="P1"><text:span text:style-name="T9">Comments:</text:span></text:p>
      <text:p text:style-name="P1"><text:s/>Finished all the level block out and until to the Boss room, fix the level in the ant area that player cannot get into . I think I won’t do anything for the level .</text:p>
      <text:p text:style-name="P23"><text:bookmark text:name="_glv9www3a11d"/><text:span text:style-name="T5">Module11</text:span></text:p>
      <text:p text:style-name="P1">Goals:</text:p>
      <text:list xml:id="list4230400712" text:style-name="WWNum3">
        <text:list-item>
          <text:p text:style-name="P5"><text:span text:style-name="T12"><text:s/></text:span><text:span text:style-name="T13">change level block out(make level looks know next step,and level look more clean)</text:span></text:p>
        </text:list-item>
        <text:list-item>
          <text:p text:style-name="P11"><text:soft-page-break/><text:span text:style-name="T13">Add a dialogue system</text:span></text:p>
        </text:list-item>
        <text:list-item>
          <text:p text:style-name="P11"><text:span text:style-name="T13">Create player cannot jump in ant area</text:span></text:p>
        </text:list-item>
      </text:list>
      <text:p text:style-name="P21"/>
      <text:p text:style-name="P1"/>
      <text:p text:style-name="P1"><text:span text:style-name="T9">Comments:</text:span></text:p>
      <text:p text:style-name="P1"><text:s/>Making the dialogue system for the player when player go through, and create player cannot jump</text:p>
      <text:p text:style-name="P23"><text:bookmark text:name="_x63svckt8yl2"/><text:span text:style-name="T11">Module12</text:span></text:p>
      <text:p text:style-name="P1">Goals: </text:p>
      <text:list xml:id="list219567242" text:style-name="WWNum4">
        <text:list-item>
          <text:p text:style-name="P6"><text:span text:style-name="T13">Make the level look more polished</text:span></text:p>
        </text:list-item>
        <text:list-item>
          <text:p text:style-name="P12"><text:span text:style-name="T13">Stop the player from jumping when they get into the ant area, and block the wrong path</text:span></text:p>
        </text:list-item>
        <text:list-item>
          <text:p text:style-name="P12"><text:span text:style-name="T13">Add an ant sequence for petro</text:span></text:p>
        </text:list-item>
        <text:list-item>
          <text:p text:style-name="P12"><text:span text:style-name="T13">add subtitle(information chat system)</text:span></text:p>
        </text:list-item>
      </text:list>
      <text:p text:style-name="P1"/>
      <text:p text:style-name="P1"><text:span text:style-name="T9">Comments:</text:span></text:p>
      <text:p text:style-name="P1"><text:s/></text:p>
      <text:p text:style-name="P23"><text:bookmark text:name="_n62h55p3brbh"/><text:span text:style-name="T5">Module13</text:span></text:p>
      <text:p text:style-name="P1">Goals:</text:p>
      <text:list xml:id="list197608585" text:style-name="WWNum2">
        <text:list-item>
          <text:p text:style-name="P7"><text:s/>Change the material for the game </text:p>
        </text:list-item>
        <text:list-item>
          <text:p text:style-name="P13">Adding the determinate sound for the mouse</text:p>
        </text:list-item>
        <text:list-item>
          <text:p text:style-name="P13">Make the mouse look more creepy</text:p>
        </text:list-item>
        <text:list-item>
          <text:p text:style-name="P9">Adding light and changing the light seems more linear</text:p>
        </text:list-item>
      </text:list>
      <text:p text:style-name="P1"><text:soft-page-break/><text:span text:style-name="T9">Comments:</text:span></text:p>
      <text:p text:style-name="P1"><text:s/>Make the level feel more liner</text:p>
      <text:p text:style-name="P23"><text:bookmark text:name="_u0z9o0e1bojr"/><text:span text:style-name="T11">Module14 Final Playable</text:span></text:p>
      <text:p text:style-name="P1">Goals:</text:p>
      <text:p text:style-name="P1"><text:tab/>Change some lights on the level. Turn the lights down</text:p>
      <text:p text:style-name="P1"><text:tab/>Anding NPC dialogue</text:p>
      <text:p text:style-name="P1"><text:tab/>Fixing NPC dialogue is not showing issue</text:p>
      <text:p text:style-name="P1"/>
      <text:p text:style-name="P1"><text:s/></text:p>
      <text:p text:style-name="P1"><text:span text:style-name="T9">Comments:</text:span></text:p>
      <text:p text:style-name="P1"><text:s/></text:p>
      <text:p text:style-name="P1"><text:span text:style-name="T7"><text:s/></text:span></text:p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202122" fo:font-size="11.5pt" style:text-underline-style="none" style:font-name-asian="Arial2" style:font-family-asian="Arial" style:font-family-generic-asian="system" style:font-pitch-asian="variable" style:font-size-asian="14.5pt" style:font-name-complex="Arial2" style:font-family-complex="Arial" style:font-family-generic-complex="system" style:font-pitch-complex="variable" style:font-size-complex="14.5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202122" fo:font-size="11.5pt" style:text-underline-style="none" style:font-name-asian="Arial2" style:font-family-asian="Arial" style:font-family-generic-asian="system" style:font-pitch-asian="variable" style:font-size-asian="14.5pt" style:font-name-complex="Arial2" style:font-family-complex="Arial" style:font-family-generic-complex="system" style:font-pitch-complex="variable" style:font-size-complex="14.5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102" meta:word-count="592" meta:character-count="3360" meta:non-whitespace-character-count="2785"/>
    <meta:generator>LibreOfficeDev/6.0.5.2$Linux_X86_64 LibreOffice_project/</meta:generator>
  </office:meta>
</office:document-meta>
</file>